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031358A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10 Pitch" svg:font-family="'Courier 10 Pitch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Droid Sans Mono" svg:font-family="'Droid Sans Mono'" style:font-family-generic="roman" style:font-pitch="variable"/>
    <style:font-face style:name="Droid Sans Mono1" svg:font-family="'Droid Sans Mono'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ítulo_20_Pré-textual">
      <style:paragraph-properties fo:text-align="center" style:justify-single-word="false"/>
      <style:text-properties style:font-name="Times New Roman" fo:font-size="14pt" fo:language="pt" fo:country="BR" fo:font-style="normal" fo:font-weight="bold" officeooo:paragraph-rsid="00108191" style:font-name-asian="Times New Roman2" style:font-size-asian="14pt" style:font-style-asian="normal" style:font-weight-asian="bold" style:font-name-complex="Times New Roman2" style:font-size-complex="14pt" style:font-style-complex="normal"/>
    </style:style>
    <style:style style:name="P2" style:family="paragraph" style:parent-style-name="Autores">
      <style:text-properties officeooo:paragraph-rsid="00108191"/>
    </style:style>
    <style:style style:name="P3" style:family="paragraph" style:parent-style-name="Autores">
      <style:text-properties fo:font-variant="normal" fo:text-transform="none" style:use-window-font-color="true" loext:opacity="0%" style:font-name="Times New Roman1" fo:font-size="12pt" fo:language="pt" fo:country="BR" fo:font-style="italic" style:letter-kerning="true" style:font-name-asian="Bitstream Vera Sans" style:font-size-asian="12pt" style:language-asian="zxx" style:country-asian="none" style:font-style-asian="italic" style:font-name-complex="Bitstream Vera Sans" style:font-size-complex="12pt" style:language-complex="zxx" style:country-complex="none"/>
    </style:style>
    <style:style style:name="P4" style:family="paragraph" style:parent-style-name="Heading_20_1">
      <style:paragraph-properties fo:margin-left="0.349cm" fo:margin-right="0cm" fo:text-indent="-0.349cm" style:auto-text-indent="false"/>
      <style:text-properties fo:language="pt" fo:country="BR"/>
    </style:style>
    <style:style style:name="P5" style:family="paragraph" style:parent-style-name="Text_20_body">
      <style:text-properties style:use-window-font-color="true" loext:opacity="0%" style:font-name="Times New Roman1" fo:font-size="12pt" fo:language="pt" fo:country="BR" fo:font-style="normal" officeooo:rsid="000e475c" officeooo:paragraph-rsid="0017431d" style:letter-kerning="true" style:font-name-asian="Bitstream Vera Sans" style:font-size-asian="12pt" style:language-asian="zxx" style:country-asian="none" style:font-style-asian="normal" style:font-name-complex="Bitstream Vera Sans" style:font-size-complex="12pt" style:language-complex="zxx" style:country-complex="none" style:font-style-complex="normal"/>
    </style:style>
    <style:style style:name="P6" style:family="paragraph" style:parent-style-name="Text_20_body">
      <style:paragraph-properties fo:text-indent="0cm" style:auto-text-indent="false"/>
      <style:text-properties style:use-window-font-color="true" loext:opacity="0%" style:font-name="Times New Roman1" fo:font-size="12pt" fo:language="pt" fo:country="BR" fo:font-style="normal" officeooo:rsid="000e475c" officeooo:paragraph-rsid="0017431d" style:letter-kerning="true" style:font-name-asian="Bitstream Vera Sans" style:font-size-asian="12pt" style:language-asian="zxx" style:country-asian="none" style:font-style-asian="normal" style:font-name-complex="Bitstream Vera Sans" style:font-size-complex="12pt" style:language-complex="zxx" style:country-complex="none" style:font-style-complex="normal"/>
    </style:style>
    <style:style style:name="P7" style:family="paragraph" style:parent-style-name="Text_20_body">
      <style:text-properties officeooo:paragraph-rsid="0017539b"/>
    </style:style>
    <style:style style:name="P8" style:family="paragraph" style:parent-style-name="Text_20_body">
      <style:paragraph-properties fo:text-indent="0cm" style:auto-text-indent="false"/>
      <style:text-properties officeooo:paragraph-rsid="0017539b"/>
    </style:style>
    <style:style style:name="P9" style:family="paragraph" style:parent-style-name="Text_20_body">
      <style:text-properties style:use-window-font-color="true" loext:opacity="0%" style:font-name="Times New Roman1" fo:font-size="12pt" fo:language="pt" fo:country="BR" fo:font-style="normal" officeooo:rsid="000e475c" officeooo:paragraph-rsid="0017539b" style:letter-kerning="true" style:font-name-asian="Bitstream Vera Sans" style:font-size-asian="12pt" style:language-asian="zxx" style:country-asian="none" style:font-style-asian="normal" style:font-name-complex="Bitstream Vera Sans" style:font-size-complex="12pt" style:language-complex="zxx" style:country-complex="none" style:font-style-complex="normal"/>
    </style:style>
    <style:style style:name="P10" style:family="paragraph" style:parent-style-name="Text_20_body">
      <style:paragraph-properties fo:text-indent="0cm" style:auto-text-indent="false"/>
      <style:text-properties style:use-window-font-color="true" loext:opacity="0%" style:font-name="Times New Roman1" fo:font-size="12pt" fo:language="pt" fo:country="BR" fo:font-style="normal" officeooo:rsid="000e475c" officeooo:paragraph-rsid="0017539b" style:letter-kerning="true" style:font-name-asian="Bitstream Vera Sans" style:font-size-asian="12pt" style:language-asian="zxx" style:country-asian="none" style:font-style-asian="normal" style:font-name-complex="Bitstream Vera Sans" style:font-size-complex="12pt" style:language-complex="zxx" style:country-complex="none" style:font-style-complex="normal"/>
    </style:style>
    <style:style style:name="P11" style:family="paragraph" style:parent-style-name="Text_20_body">
      <style:text-properties style:use-window-font-color="true" loext:opacity="0%" style:font-name="Times New Roman1" fo:font-size="12pt" fo:language="pt" fo:country="BR" fo:font-style="normal" officeooo:rsid="000e475c" officeooo:paragraph-rsid="00108191" style:letter-kerning="true" style:font-name-asian="Bitstream Vera Sans" style:font-size-asian="12pt" style:language-asian="zxx" style:country-asian="none" style:font-style-asian="normal" style:font-name-complex="Bitstream Vera Sans" style:font-size-complex="12pt" style:language-complex="zxx" style:country-complex="none" style:font-style-complex="normal"/>
    </style:style>
    <style:style style:name="P12" style:family="paragraph" style:parent-style-name="Heading_20_1" style:list-style-name="">
      <style:paragraph-properties fo:margin-left="0.349cm" fo:margin-right="0cm" fo:text-indent="0cm" style:auto-text-indent="false"/>
    </style:style>
    <style:style style:name="P13" style:family="paragraph" style:parent-style-name="Bibliography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Bibliography_20_1">
      <style:paragraph-properties>
        <style:tab-stops>
          <style:tab-stop style:position="16cm" style:type="right" style:leader-style="dotted" style:leader-text="."/>
        </style:tab-stops>
      </style:paragraph-properties>
      <style:text-properties officeooo:paragraph-rsid="00180687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T1" style:family="text">
      <style:text-properties officeooo:rsid="0017539b"/>
    </style:style>
    <style:style style:name="T2" style:family="text">
      <style:text-properties officeooo:rsid="00180687"/>
    </style:style>
    <style:style style:name="T3" style:family="text">
      <style:text-properties officeooo:rsid="00132edc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style:font-name="Times New Roman1" fo:language="en" fo:country="US" style:font-name-asian="Times New Roman2" style:font-name-complex="Times New Roman2"/>
    </style:style>
    <style:style style:name="T7" style:family="text"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T8" style:family="text">
      <style:text-properties style:font-name="Times New Roman1" style:font-name-asian="Times New Roman2" style:font-name-complex="Times New Roman2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EXPANDIDO</text:p>
      <text:p text:style-name="Título_20_Pré-textual"><text:title>Trabalho e exploração em nações e indústrias - um panorama ampliado com a World Labour Values Database</text:title></text:p>
      <text:p text:style-name="P2">Rodrigo Straessli Pinto Franklin</text:p>
      <text:p text:style-name="Autores">UFES rodrigo.franklin@ufes.br</text:p>
      <text:p text:style-name="Autores">Rodrigo Emmanuel Santana Borges</text:p>
      <text:p text:style-name="Autores">UnDF rodrigo@borges.net.br</text:p>
      <text:p text:style-name="P3"/>
      <text:h text:style-name="P4" text:outline-level="1"><text:bookmark-start text:name="__RefHeading__2325_402845230"/>Introdução<text:bookmark-end text:name="__RefHeading__2325_402845230"/></text:h>
      <text:p text:style-name="P5">O presente artigo propõe um aprofundamento metodológico e analítico da World Labour Values Database (WLVDB), um banco de dados global voltado ao estudo da exploração do trabalho e suas implicações em diferentes setores e países. O objetivo é descrever a integração da EXIOBASE, uma base de dados ambiental e econômica de relevância global, ao WLVDB. Esse acréscimo permite uma análise mais robusta e atualizada sobre a exploração do trabalho, cobrindo novos períodos e incluindo uma amostra expandida de países. Esse trabalho preenche uma lacuna crítica na análise quantitativa da exploração do trabalho ao integrar dados amplos e intersetoriais em uma única plataforma, o que possibilita uma compreensão abrangente das disparidades no mercado de trabalho global.</text:p>
      <text:p text:style-name="P5">A inclusão da EXIOBASE, vinculada ao Painel Intergovernamental de Mudanças Climáticas (IPCC), fortalece o potencial da WLVDB em oferecer uma visão multidimensional sobre o trabalho. A EXIOBASE agrega informações que correlacionam atividades econômicas e impactos ambientais, apresentando-se como um recurso valioso para o estudo das intersecções entre trabalho e sustentabilidade. Esse avanço metodológico permite traçar um panorama mais completo, envolvendo setores que apresentam variações significativas nos níveis de exploração do trabalho, o que traz importantes insights sobre o papel das políticas industriais e econômicas no agravamento das desigualdades.</text:p>
      <text:p text:style-name="P5">O artigo também objetiva discutir como a exploração do trabalho se manifesta de maneira diferenciada entre países e indústrias e as possíveis causas dessas variações. Além de expandir o entendimento das condições de trabalho em países adicionais, esta pesquisa aborda questões centrais na economia global, como as interdependências econômicas e as pressões de</text:p>
      <text:p text:style-name="P6"><text:soft-page-break/>mercado sobre a exploração da mão de obra. A ampliação de dados possibilitada pela EXIOBASE representa uma oportunidade para análises mais dinâmicas, permitindo traçar comparações robustas ao longo do tempo e entre diferentes contextos socioeconômicos.<text:bookmark-start text:name="__DdeLink__528_1070686777"/> <text:bookmark-end text:name="__DdeLink__528_1070686777"/></text:p>
      <text:h text:style-name="Heading_20_1" text:outline-level="1">Metodologia</text:h>
      <text:p text:style-name="Text_20_body">O desenvolvimento metodológico da World Labour Values Database (WLVDB) visa detalhar as relações entre setores econômicos e as condições de trabalho em nível global. Inicialmente, a WLVDB foi criada para documentar e analisar a exploração do trabalho em 40 países e setores, utilizando fontes amplamente aceitas e metodologias padrão na avaliação das dinâmicas de trabalho. Esta nova versão incorpora a EXIOBASE, um banco de dados interligado ao IPCC, permitindo a inclusão de dados mais recentes e uma ampliação no número de países e setores avaliados. A metodologia adotada baseia-se em estudos prévios que estabelecem uma ligação entre atividades econômicas, impactos ambientais e condições de trabalho.</text:p>
      <text:p text:style-name="Text_20_body">A integração da EXIOBASE à WLVDB foi realizada através de processos de harmonização de dados, respeitando as especificidades de cada fonte e garantindo a compatibilidade das séries temporais. Esta harmonização incluiu a padronização de variáveis econômicas, demográficas e ambientais, o que permitiu estabelecer comparações consistentes entre os dados novos e os preexistentes. Como resultado, a análise pode abranger de maneira coesa uma ampla gama de setores, permitindo identificar padrões de exploração do trabalho que variam entre países e ao longo do tempo.</text:p>
      <text:p text:style-name="Text_20_body">Outro aspecto metodológico relevante foi a seleção dos indicadores de exploração do trabalho. A WLVDB usa uma série de métricas, incluindo horas trabalhadas, remuneração média e distribuição de renda entre diferentes categorias laborais. Estes indicadores foram ajustados para integrar os novos dados da EXIOBASE, respeitando a metodologia original do banco de dados e garantindo a continuidade das séries históricas. Além disso, foram incluídos novos parâmetros relacionados aos impactos ambientais, o que permite uma análise das conexões entre exploração do trabalho e sustentabilidade.</text:p>
      <text:p text:style-name="Text_20_body"/>
      <text:p text:style-name="P7"><text:span text:style-name="T1">F</text:span>oram aplicadas técnicas de validação de dados, <text:span text:style-name="T1">revisão </text:span>cruzada entre os dados</text:p>
      <text:p text:style-name="P8"><text:soft-page-break/>originais e os da EXIOBASE. <text:span text:style-name="T1">O</text:span> WLVDB torna-se uma ferramenta ainda mais poderosa para análises interdisciplinares, permitindo explorar a relação entre trabalho e meio ambiente.</text:p>
      <text:p text:style-name="Text_20_body">Por fim, a metodologia inclui uma discussão sobre as limitações e desafios encontrados durante o processo de incorporação da EXIOBASE. Questões como a variabilidade na qualidade dos dados entre países e a diferença de periodicidade entre as fontes foram cuidadosamente consideradas. Esses fatores são discutidos no artigo para orientar futuros pesquisadores e contribuir para o aperfeiçoamento contínuo da WLVDB.</text:p>
      <text:h text:style-name="Heading_20_1" text:outline-level="1">Resultados/Discussão</text:h>
      <text:p text:style-name="P5">Os resultados revelam padrões distintos de exploração do trabalho em uma variedade de contextos econômicos e culturais, e a inclusão de novos países amplia significativamente a capacidade analítica da WLVDB. Na análise dos 40 países anteriormente incluídos, observa-se uma variação expressiva na intensidade da exploração do trabalho, com setores de manufatura e agricultura se destacando como áreas de alta concentração de trabalho exploratório. Essa heterogeneidade sugere uma influência importante de políticas governamentais e de fatores econômicos locais.</text:p>
      <text:p text:style-name="P5">Além dos setores já explorados, a inclusão de novos países e dados mais recentes revela dinâmicas inéditas de exploração do trabalho em economias emergentes e de transição. Estes países, incluídos por meio da EXIOBASE, demonstram uma relação intensa entre a exploração do trabalho e o desenvolvimento industrial acelerado. Tal contexto reforça a hipótese de que a pressão por crescimento econômico rápido aumenta as chances de condições laborais adversas, especialmente em setores de mão de obra intensiva.</text:p>
      <text:p text:style-name="P5">A análise dos setores produtivos expande o entendimento da exploração do trabalho ao mostrar que, em países altamente industrializados, o setor de serviços também apresenta uma parcela significativa de exploração. Este é um dado importante, pois reflete as mudanças na estrutura da economia global, com um crescimento do setor de serviços e uma manutenção das desigualdades nas condições de trabalho. As diferenças de exploração observadas entre setores industriais e de serviços também oferecem uma perspectiva sobre a segmentação do mercado de trabalho e a divisão social do trabalho.</text:p>
      <text:p text:style-name="P9">Outro aspecto discutido é a relação entre exploração do trabalho e fatores ambientais,</text:p>
      <text:p text:style-name="P10"><text:soft-page-break/>tema facilitado pela integração da EXIOBASE. Os dados permitem observar como setores economicamente intensivos em países emergentes apresentam maior exploração do trabalho e também maiores impactos ambientais, sugerindo uma convergência entre desigualdade social e degradação ambiental. Essa intersecção de dados é inédita e permite um debate aprofundado sobre o papel das políticas industriais nas condições de trabalho e no desenvolvimento sustentável.</text:p>
      <text:p text:style-name="P5">Por fim, a expansão dos dados permite uma análise temporal mais detalhada, observando a evolução da exploração do trabalho ao longo dos anos e o impacto de políticas econômicas globais e regionais. Os dados atualizados indicam tendências tanto de aumento quanto de redução da exploração do trabalho em diferentes contextos, o que reforça a importância de políticas públicas bem fundamentadas para a redução da desigualdade social.</text:p>
      <text:h text:style-name="Heading_20_1" text:outline-level="1">Considerações Finais</text:h>
      <text:p text:style-name="P11">Este estudo contribui para o entendimento aprofundado das dinâmicas de exploração do trabalho em uma perspectiva global, possibilitando uma análise comparativa robusta entre países e setores. A integração da EXIOBASE ao WLVDB amplia a capacidade de análise do banco de dados, permitindo o acesso a informações mais recentes e a inclusão de novos países. Este avanço representa um passo importante para a pesquisa sobre exploração do trabalho e reforça a relevância da WLVDB como uma ferramenta para acadêmicos, formuladores de políticas e organizações internacionais.</text:p>
      <text:p text:style-name="P11">As descobertas sobre as interseções entre exploração do trabalho e sustentabilidade ambiental também contribuem para o debate sobre desenvolvimento sustentável e justiça social. Os dados fornecidos pela EXIOBASE permitem uma análise inédita, revelando as consequências ambientais das práticas de exploração do trabalho em contextos industriais variados. Esta relação entre trabalho e meio ambiente merece mais atenção e poderá orientar estudos futuros.</text:p>
      <text:p text:style-name="P11"/>
      <text:p text:style-name="P11">Por fim, o artigo conclui que a WLVDB, com a adição da EXIOBASE, fortalece sua posição como um banco de dados crucial para a pesquisa global sobre trabalho e exploração. Ao fornecer dados detalhados e amplamente comparáveis, a WLVDB contribui para a <text:soft-page-break/>construção de políticas mais eficazes, que priorizem a proteção dos trabalhadores e a promoção da justiça social e ambiental.</text:p>
      <text:h text:style-name="P12" text:outline-level="1">Referências <text:span text:style-name="T2">(contidas no ensaio completo em elaboração)</text:span></text:h>
      <text:p text:style-name="P13"><text:span text:style-name="T3">B</text:span>ORGES RES, NOGUEIRA CS, MOURA PP, et al. Superexploração no século XXI: O renovado debate internacional em torno da categoria e proposta de síntese. In: Moreira RC (ed) Dependência, questão agrária e mudanças sociais na América Latina. São Paulo: Expressão Popular, 2022, p. 135.</text:p>
      <text:p text:style-name="P13">BORGES, R.; BARCELLOS, T. E depois como farsa: crítica aos desenvolvimentismos sob a perspectiva das esferas de consumo no Brasil. Anais do V Encontro Internacional Teoria do Valor Trabalho e Ciências Sociais, 2021. </text:p>
      <text:p text:style-name="P13">BORGES, R. E. S. Trajetória e desafios da teoria marxista da dependência: contribuições e propostas. Germinal: marxismo e educação em debate, v. 14, n. 1, p. 373–385, 30 abr. 2022. </text:p>
      <text:p text:style-name="P13">BORGES, R. E. S.; CARRARO, G. Produção, reprodução e política social no Brasil: para uma visão articulada e concreta. Em: Atravessamentos do neoliberalismo nas políticas públicas no contexto pandêmico. Porto Alegre: PUCRS, 2022. </text:p>
      <text:p text:style-name="P14">BAEZA, A. V. Correspondence Between Labor Values and Prices: A New Approach. <text:span text:style-name="T4">Review of Radical Political Economics</text:span>, [<text:span text:style-name="T5">s. l.</text:span>], v. 26, n. 2, p. 57–66, 1994. </text:p>
      <text:section text:style-name="Sect1" text:name="ZOTERO_BIBL {&quot;uncited&quot;:[],&quot;omitted&quot;:[],&quot;custom&quot;:[]} CSL_BIBLIOGRAPHY RNDJV8VJnJ5AB">
        <text:p text:style-name="Bibliography_20_1">BELLOFIORE, R. <text:span text:style-name="T4">Marxian Economics: A Reappraisal: Volume 2 Essays on Volume III of Capital Profit, Prices and Dynamics</text:span>. [<text:span text:style-name="T5">S. l.</text:span>]: Springer, 1998. </text:p>
        <text:p text:style-name="Bibliography_20_1">CHENG, H.; LI, M. Do Labor Values Explain Chinese Prices? Evidence from China’s Input-Output Tables, 1990–2012. <text:span text:style-name="T4">Review of Radical Political Economics</text:span>, [<text:span text:style-name="T5">s. l.</text:span>], v. 52, n. 1, p. 115–136, 2020. </text:p>
        <text:p text:style-name="Bibliography_20_1">CHOONARA, J. Complex Labor, Value and the Reduction Problem. <text:span text:style-name="T4">Science &amp; Society</text:span>, [<text:span text:style-name="T5">s. l.</text:span>], v. 82, n. 2, 2018. </text:p>
        <text:p text:style-name="Bibliography_20_1">COCKSHOTT, W. P. <text:span text:style-name="T5">et al.</text:span> <text:span text:style-name="T4">Classical econophysics</text:span>. [<text:span text:style-name="T5">S. l.</text:span>]: Routledge, 2009. v. 2</text:p>
        <text:p text:style-name="Bibliography_20_1">COCKSHOTT, P.; BICHLER, S.; NITZAN, J. <text:span text:style-name="T4">Testing the Labour Theory of Value: An Exchange</text:span>. [<text:span text:style-name="T5">S. l.</text:span>], 2010. Other. Disponível em: <text:a xlink:type="simple" xlink:href="http://bnarchives.yorku.ca/308/" text:style-name="Internet_20_link" text:visited-style-name="Visited_20_Internet_20_Link">http://bnarchives.yorku.ca/308/</text:a>. Acesso em: 1 mar. 2021. </text:p>
        <text:p text:style-name="Bibliography_20_1">COCKSHOTT, P.; COTTRELL, A. Does Marx need to transform?. <text:span text:style-name="T5">In</text:span>: MARXIAN ECONOMICS: A REAPPRAISAL. [<text:span text:style-name="T5">S. l.</text:span>]: Springer, 1998. p. 70–85. </text:p>
        <text:p text:style-name="Bibliography_20_1">COCKSHOTT, W. Paul; COTTRELL, A. F. Illustrative calculation of skilled labour multiplier. <text:span text:style-name="T5">In</text:span>: TOWARDS A NEW SOCIALISM. [<text:span text:style-name="T5">S. l.</text:span>]: Spokesman Books, 1993. </text:p>
        <text:p text:style-name="Bibliography_20_1">COCKSHOTT, W. P.; COTTRELL, A. The Scientific Status of the Labour Theory of Value. <text:span text:style-name="T5">In</text:span>: , 1997. <text:span text:style-name="T4">IWGVT conference at the Eastern Economic Association meeting, in April</text:span>. [<text:span text:style-name="T5">S. l.: s. n.</text:span>], 1997. </text:p>
        <text:p text:style-name="Bibliography_20_1">COCKSHOTT, W Paul; COTTRELL, A. <text:span text:style-name="T4">Towards a new socialism</text:span>. [<text:span text:style-name="T5">S. l.</text:span>]: Spokesman Books, 1993. </text:p>
        <text:p text:style-name="Bibliography_20_1">COCKSHOTT, P.; COTTRELL, A.; VALLE BAEZA, A. El aspecto empírico de la teoría del valor: respuesta a Nitzan y Bichler. <text:span text:style-name="T4">Investigación económica</text:span>, [<text:span text:style-name="T5">s. l.</text:span>], v. 73, n. 287, p. 121–142, 2014. </text:p>
        <text:p text:style-name="Bibliography_20_1">ENGELS, F. <text:span text:style-name="T4">Anti-dühring</text:span>. [<text:span text:style-name="T5">S. l.</text:span>]: Boitempo Editorial, 2017. </text:p>
        <text:p text:style-name="Bibliography_20_1">FARJOUN, E.; MACHOVER, M. <text:span text:style-name="T4">Laws of Chaos: a Probabilistic Approach to Political Economy</text:span>. [<text:span text:style-name="T5">S. l.</text:span>]: Verso, 1987. </text:p>
        <text:p text:style-name="Bibliography_20_1">FINE, B. <text:span text:style-name="T4">The Value Dimension: Marx versus Ricardo and Sraffa</text:span>. [<text:span text:style-name="T5">S. l.</text:span>]: Routledge, 2013. </text:p>
        <text:p text:style-name="Bibliography_20_1"/>
        <text:p text:style-name="P14"><text:soft-page-break/>FRANKLIN, Rodrigo S. P. ; BORGES, Rodrigo Emmanuel Santana . Transferências de valor e troca desigual no Brasil de 1995 a 2009. In: XXV ENCONTRO NACIONAL DE ECONOMIA POLÍTICA, 2020, Salvador. Anais do XXV ENCONTRO NACIONAL DE ECONOMIA POLÍTICA, 2020.</text:p>
        <text:p text:style-name="P14">FRANKLIN, R. S. P. et al. The reduction problem of heterogeneous labour: a theoretical and empirical evaluation of Ochoa’s proposal. 49° encontro nacional de economia[...]Anais, 2021. </text:p>
        <text:p text:style-name="P14"><text:span text:style-name="T6">FRANKLIN RSP, BORGES RES, SÁNCHEZ C, et al. SKILLED LABOUR AND THE REDUCTION PROBLEM. </text:span><text:span text:style-name="T7">World Review of Political Economy</text:span><text:span text:style-name="T8"> 2022; 13: 362–390.</text:span></text:p>
        <text:p text:style-name="Bibliography_20_1">IŞIKARA, G.; PATRICK MOKRE. Price-Value Deviations and the Labour Theory of Value: Evidence from 42 Countries, 2000–2017. <text:span text:style-name="T4">Review of Political Economy</text:span>, [<text:span text:style-name="T5">s. l.</text:span>], 2021. Disponível em: <text:a xlink:type="simple" xlink:href="https://www.tandfonline.com/doi/full/10.1080/09538259.2021.1904648" text:style-name="Internet_20_link" text:visited-style-name="Visited_20_Internet_20_Link">https://www.tandfonline.com/doi/full/10.1080/09538259.2021.1904648</text:a>. </text:p>
        <text:p text:style-name="Bibliography_20_1">LANGSTON, R. <text:span text:style-name="T5">et al.</text:span> <text:span text:style-name="T4">Ricardo, Marx, Sraffa</text:span>. [<text:span text:style-name="T5">S. l.</text:span>]: Verso, 1984. </text:p>
        <text:p text:style-name="Bibliography_20_1">MOHUN, S.; VENEZIANI, R. - VALUE, PRICE, AND EXPLOITATION. THE LOGIC OF THE TRANSFORMATION PROBLEM.PDF. [<text:span text:style-name="T5">S. l.</text:span>], [<text:span text:style-name="T5">s. d.</text:span>]. Disponível em: <text:a xlink:type="simple" xlink:href="https://drive.google.com/file/u/0/d/1s4Li_RZMMCywTY1e2aO0N_CoZ-ZwCZ92/view?usp=sharing&amp;fbclid=IwAR3A4XK8XkgVk1JiRhTVPIkLP6LWfNa4wxnNgPZVirjxpPwlo-5jj4KsOb4&amp;pli=1&amp;usp=embed_facebook" text:style-name="Internet_20_link" text:visited-style-name="Visited_20_Internet_20_Link">https://drive.google.com/file/u/0/d/1s4Li_RZMMCywTY1e2aO0N_CoZ-ZwCZ92/view?usp=sharing&amp;fbclid=IwAR3A4XK8XkgVk1JiRhTVPIkLP6LWfNa4wxnNgPZVirjxpPwlo-5jj4KsOb4&amp;pli=1&amp;usp=embed_facebook</text:a>. Acesso em: 16 set. 2023. </text:p>
        <text:p text:style-name="Bibliography_20_1">MORISHIMA, M.; SETON, F. Aggregation in Leontief Matrices and the Labour Theory of Value. <text:span text:style-name="T4">Econometrica</text:span>, [<text:span text:style-name="T5">s. l.</text:span>], v. 29, n. 2, p. 203–220, 1961. </text:p>
        <text:p text:style-name="Bibliography_20_1">MORRIS, J.; LEWIN, H. The Skilled Labor Reduction Problem. <text:span text:style-name="T4">Science &amp; Society</text:span>, [<text:span text:style-name="T5">s. l.</text:span>], v. 37, n. 4, p. 454–472, 1973. </text:p>
        <text:p text:style-name="Bibliography_20_1">OCHOA, E. M. <text:span text:style-name="T4">Labor-values and prices of production: an interindustry study of the U.S. economy, 1947-1972</text:span>. 1984. 354 f. Tese Doutoral - New School for Social Research, New York, 1984. </text:p>
        <text:p text:style-name="Bibliography_20_1">PETROVIĆ, P. The deviation of production prices from labour values: some methodology and empirical evidence. <text:span text:style-name="T4">Cambridge Journal of Economics</text:span>, [<text:span text:style-name="T5">s. l.</text:span>], v. 11, n. 3, p. 197–210, 1987. </text:p>
        <text:p text:style-name="Bibliography_20_1">SÁNCHEZ, C.; MONTIBELER, E. E. The labour theory of value and the prices in China. <text:span text:style-name="T4">Economia e Sociedade</text:span>, [<text:span text:style-name="T5">s. l.</text:span>], v. 24, n. 2, p. 329–354, 2015. </text:p>
        <text:p text:style-name="Bibliography_20_1">SHAIKH, A. M. <text:span text:style-name="T4">Capitalism: competition, conflict, crises</text:span>. New York: Oxford University Press, 2016. </text:p>
        <text:p text:style-name="Bibliography_20_1">SHAIKH, A. The transformation from Marx to Sraffa. <text:span text:style-name="T4">Ricardo, Marx, Sraffa</text:span>, [<text:span text:style-name="T5">s. l.</text:span>], p. 43–84, 1984. </text:p>
        <text:p text:style-name="Bibliography_20_1">SHAIKH, A.; GLENN, K. <text:span text:style-name="T4">The classical treatment of skilled labor</text:span>. [<text:span text:style-name="T5">S. l.</text:span>]: The New School for Social Research, 2018. Working Paper. Disponível em: <text:a xlink:type="simple" xlink:href="https://ideas.repec.org/p/new/wpaper/1811.html" text:style-name="Internet_20_link" text:visited-style-name="Visited_20_Internet_20_Link">https://ideas.repec.org/p/new/wpaper/1811.html</text:a>. .</text:p>
        <text:p text:style-name="Bibliography_20_1">TSOULFIDIS, L.; MANIATIS, T. Values, prices of production and market prices: some more evidence from the Greek economy. <text:span text:style-name="T4">Cambridge Journal of Economics</text:span>, [<text:span text:style-name="T5">s. l.</text:span>], v. 26, n. 3, p. 359–369, 2002. </text:p>
        <text:p text:style-name="Bibliography_20_1">ZACHARIAH, D. Labour value and equalisation of profit rates: a multi-country study. <text:span text:style-name="T4">Indian Development Review</text:span>, [<text:span text:style-name="T5">s. l.</text:span>], v. 4, n. 1, p. 1–21, 2006. </text:p>
        <text:p text:style-name="P15"/>
        <text:p text:style-name="P15"/>
      </text:section>
      <text:p text:style-name="P13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10 Pitch" svg:font-family="'Courier 10 Pitch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Droid Sans Mono" svg:font-family="'Droid Sans Mono'" style:font-family-generic="roman" style:font-pitch="variable"/>
    <style:font-face style:name="Droid Sans Mono1" svg:font-family="'Droid Sans Mono'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xx" style:country-asian="none" style:font-name-complex="Bitstream Vera Sans" style:font-family-complex="'Bitstream Vera Sans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.349cm" fo:margin-right="0cm" fo:margin-top="0.42cm" fo:margin-bottom="0.21cm" style:contextual-spacing="false" fo:text-align="start" style:justify-single-word="false" fo:text-indent="-0.349cm" style:auto-text-indent="false" fo:break-before="auto" fo:break-after="auto">
        <style:tab-stops/>
      </style:paragraph-properties>
      <style:text-properties fo:font-variant="normal" fo:text-transform="none"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top="0.42cm" fo:margin-bottom="0.409cm" style:contextual-spacing="false"/>
      <style:text-properties fo:font-variant="normal" fo:text-transform="none" fo:font-size="11pt" fo:font-style="normal" fo:font-weight="bold" style:font-size-asian="11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Capítulo" style:next-style-name="Text_20_body" style:default-outline-level="3" style:class="text">
      <style:paragraph-properties fo:margin-left="0cm" fo:margin-right="0cm" fo:margin-top="0.4cm" fo:margin-bottom="0.199cm" style:contextual-spacing="false" fo:text-indent="0cm" style:auto-text-indent="false">
        <style:tab-stops/>
      </style:paragraph-properties>
      <style:text-properties fo:font-variant="normal" fo:text-transform="none" style:text-outline="false" fo:font-size="12pt" fo:font-style="italic" fo:font-weight="normal" style:font-size-asian="12pt" style:font-style-asian="italic" style:font-weight-asian="normal" style:font-size-complex="14pt" style:font-weight-complex="bold"/>
    </style:style>
    <style:style style:name="Heading_20_4" style:display-name="Heading 4" style:family="paragraph" style:parent-style-name="Capítulo" style:next-style-name="Text_20_body" style:default-outline-level="4" style:class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variant="normal" fo:text-transform="none" fo:font-size="12pt" fo:font-weight="normal" style:font-size-asian="12pt" style:font-weight-asian="normal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text-properties fo:font-variant="normal" fo:text-transform="none" fo:font-size="12pt" fo:font-weight="normal" style:font-size-asian="12pt" style:font-weight-asian="normal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 fo:keep-with-next="always"/>
      <style:text-properties fo:text-transform="uppercase" style:font-name="Times New Roman1" fo:font-family="'Times New Roman'" style:font-family-generic="roman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ítulo_20_do_20_Conteúdo" style:display-name="Título do Conteúdo" style:family="paragraph" style:parent-style-name="Capítulo" style:default-outline-level="">
      <style:paragraph-properties fo:margin-left="0cm" fo:margin-right="0cm" fo:margin-top="0cm" fo:margin-bottom="0.101cm" style:contextual-spacing="false" fo:text-align="center" style:justify-single-word="false" fo:text-indent="0cm" style:auto-text-indent="false" text:number-lines="false" text:line-number="0"/>
      <style:text-properties fo:font-size="12pt" fo:font-weight="bold" style:font-size-asian="12pt" style:font-weight-asian="bold" style:font-size-complex="16pt" style:font-weight-complex="bold"/>
    </style:style>
    <style:style style:name="Bibliography_20_1" style:display-name="Bibliography 1" style:family="paragraph" style:parent-style-name="Index" style:default-outline-level="" style:class="index">
      <style:paragraph-properties fo:margin-top="0.199cm" fo:margin-bottom="0cm" style:contextual-spacing="false">
        <style:tab-stops>
          <style:tab-stop style:position="16.999cm" style:type="right" style:leader-style="dotted" style:leader-text="."/>
        </style:tab-stops>
      </style:paragraph-properties>
      <style:text-properties fo:font-size="11pt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margin-top="0.199cm" fo:margin-bottom="0cm" style:contextual-spacing="false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499cm" fo:margin-right="0cm" fo:margin-top="0cm" fo:margin-bottom="0cm" style:contextual-spacing="false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/>
    </style:style>
    <style:style style:name="Autores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Times New Roman1" fo:font-family="'Times New Roman'" style:font-family-generic="roman" style:font-pitch="variable" fo:font-size="12pt" fo:language="pt" fo:country="BR" fo:font-style="normal" officeooo:rsid="000e475c" style:letter-kerning="true" style:font-name-asian="Bitstream Vera Sans" style:font-family-asian="'Bitstream Vera Sans'" style:font-family-generic-asian="system" style:font-pitch-asian="variable" style:font-size-asian="12pt" style:language-asian="zxx" style:country-asian="none" style:font-style-asian="normal" style:font-name-complex="Bitstream Vera Sans" style:font-family-complex="'Bitstream Vera Sans'" style:font-family-generic-complex="system" style:font-pitch-complex="variable" style:font-size-complex="12pt" style:language-complex="zxx" style:country-complex="none" style:font-style-complex="normal"/>
    </style:style>
    <style:style style:name="Recuo_20_deslocado" style:display-name="Recuo deslocado" style:family="paragraph" style:parent-style-name="Text_20_body" style:default-outline-level="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1cm"/>
        </style:tab-stops>
      </style:paragraph-properties>
    </style:style>
    <style:style style:name="Notas_20_de_20_margem_20_de_20_página" style:display-name="Notas de margem de página" style:family="paragraph" style:parent-style-name="Text_20_body" style:default-outline-level="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margin-top="0cm" fo:margin-bottom="0cm" style:contextual-spacing="false" fo:line-height="150%" fo:text-indent="0cm" style:auto-text-indent="false">
        <style:tab-stops/>
      </style:paragraph-properties>
      <style:text-properties fo:font-style="normal" fo:font-weight="normal" style:font-style-asian="normal" style:font-weight-asian="normal"/>
    </style:style>
    <style:style style:name="Contents_20_4" style:display-name="Contents 4" style:family="paragraph" style:parent-style-name="Index" style:default-outline-level="" style:class="index">
      <style:paragraph-properties fo:margin-left="1.251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499cm" fo:margin-right="0cm" fo:margin-top="0cm" fo:margin-bottom="0cm" style:contextual-spacing="false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1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Figure" style:family="paragraph" style:parent-style-name="caption11" style:next-style-name="Fonte_20_de_20_ilustração" style:default-outline-level="" style:class="extra"/>
    <style:style style:name="Illustration_20_Index_20_1" style:display-name="Illustration Index 1" style:family="paragraph" style:parent-style-name="Index" style:default-outline-level="">
      <style:paragraph-properties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Quotations" style:family="paragraph" style:parent-style-name="Text_20_body" style:next-style-name="Text_20_body" style:default-outline-level="" style:class="html">
      <style:paragraph-properties fo:margin-left="4.001cm" fo:margin-top="0.499cm" fo:margin-bottom="0.7cm" style:contextual-spacing="false" fo:line-height="100%" fo:keep-together="always" fo:orphans="0" fo:widows="0" fo:text-indent="0cm" style:auto-text-indent="false"/>
      <style:text-properties style:font-name="Times New Roman1" fo:font-family="'Times New Roman'" style:font-family-generic="roman" style:font-pitch="variable" fo:font-size="10pt" style:font-size-asian="10pt"/>
    </style:style>
    <style:style style:name="Título_20_de_20_apêndice" style:display-name="Título de apêndice" style:family="paragraph" style:parent-style-name="Capítulo" style:next-style-name="Text_20_body" style:default-outline-level="">
      <style:paragraph-properties fo:margin-top="0cm" fo:margin-bottom="0.21cm" style:contextual-spacing="false" fo:text-align="start" style:justify-single-word="false"/>
      <style:text-properties fo:font-variant="normal" fo:text-transform="none" fo:font-size="12pt" fo:font-weight="bold" style:font-size-asian="12pt" style:font-weight-asian="bold"/>
    </style:style>
    <style:style style:name="Table" style:family="paragraph" style:parent-style-name="caption11" style:default-outline-level="" style:class="extra">
      <style:paragraph-properties fo:text-align="start" style:justify-single-word="false"/>
    </style:style>
    <style:style style:name="Recuo_20_da_20_Lista" style:display-name="Recuo da Lista" style:family="paragraph" style:parent-style-name="Text_20_body" style:default-outline-level="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5.001cm"/>
        </style:tab-stops>
      </style:paragraph-properties>
    </style:style>
    <style:style style:name="Tabela_20_de_20_apêndice" style:display-name="Tabela de apêndice" style:family="paragraph" style:parent-style-name="Table" style:default-outline-level=""/>
    <style:style style:name="Footnote" style:family="paragraph" style:parent-style-name="Standard" style:default-outline-level="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of_20_Figures" style:display-name="Table of Figures" style:family="paragraph" style:parent-style-name="Caption" style:next-style-name="Fonte_20_de_20_ilustração" style:default-outline-level=""/>
    <style:style style:name="Nota_20_para_20_a_20_equipe" style:display-name="Nota para a equipe" style:family="paragraph" style:parent-style-name="Standard" style:default-outline-level="">
      <style:text-properties fo:color="#ff0000" loext:opacity="100%" fo:font-weight="bold" style:font-weight-asian="bold"/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top="0cm" fo:margin-bottom="0.106cm" style:contextual-spacing="false" text:number-lines="false" text:line-number="0"/>
    </style:style>
    <style:style style:name="Fonte_20_de_20_ilustração" style:display-name="Fonte de ilustração" style:family="paragraph" style:parent-style-name="Standard" style:default-outline-level="" style:list-style-name="WWNum3">
      <style:paragraph-properties fo:margin-left="1.27cm" fo:margin-right="0cm" fo:margin-top="0cm" fo:margin-bottom="0.199cm" style:contextual-spacing="false" fo:text-align="start" style:justify-single-word="false" fo:text-indent="0.199cm" style:auto-text-indent="false">
        <style:tab-stops/>
      </style:paragraph-properties>
      <style:text-properties fo:font-size="10pt" style:font-size-asian="10pt"/>
    </style:style>
    <style:style style:name="Separador_20_de_20_Índice" style:display-name="Separador de Índice" style:family="paragraph" style:parent-style-name="Index" style:default-outline-level="">
      <style:paragraph-properties fo:margin-left="0cm" fo:margin-right="0cm" fo:margin-top="0cm" fo:margin-bottom="0cm" style:contextual-spacing="false" fo:text-indent="0cm" style:auto-text-indent="false"/>
    </style:style>
    <style:style style:name="Primeiro_20_recuo_20_de_20_corpo_20_de_20_texto" style:display-name="Primeiro recuo de corpo de texto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</style:style>
    <style:style style:name="Saudação" style:family="paragraph" style:parent-style-name="Standard" style:nex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m_20_marcadores_20_3" style:display-name="Com marcadores 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</style:style>
    <style:style style:name="Título_20_de_20_anexo" style:display-name="Título de anexo" style:family="paragraph" style:parent-style-name="Título_20_de_20_apêndice" style:next-style-name="Standard" style:default-outline-level=""/>
    <style:style style:name="Índice_20_da_20_tabela_20_1" style:display-name="Índice da tabela 1" style:family="paragraph" style:parent-style-name="Index" style:default-outline-level="">
      <style:paragraph-properties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ext" style:family="paragraph" style:parent-style-name="caption11" style:default-outline-level="" style:class="extra"/>
    <style:style style:name="Contents_20_10" style:display-name="Contents 10" style:family="paragraph" style:parent-style-name="Index" style:default-outline-level="" style:class="index">
      <style:paragraph-properties fo:margin-left="4.493cm">
        <style:tab-stops>
          <style:tab-stop style:position="12.50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Bullet_20_3" style:display-name="List Bullet 3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Objeto_20_com_20_seta" style:display-name="Objeto com seta" style:family="paragraph" style:parent-style-name="Standard" style:default-outline-level=""/>
    <style:style style:name="Objeto_20_com_20_sombra" style:display-name="Objeto com sombra" style:family="paragraph" style:parent-style-name="Standard" style:default-outline-level=""/>
    <style:style style:name="Objeto_20_sem_20_preenchimento" style:display-name="Objeto sem preenchimento" style:family="paragraph" style:parent-style-name="Standard" style:default-outline-level=""/>
    <style:style style:name="Corpo_20_do_20_texto_20_justificado" style:display-name="Corpo do texto justificado" style:family="paragraph" style:parent-style-name="Standard" style:default-outline-level=""/>
    <style:style style:name="Recuo_20_da_20_primeira_20_linha" style:display-name="Recuo da primeira linha" style:family="paragraph" style:parent-style-name="Standard" style:default-outline-level="">
      <style:paragraph-properties fo:margin-left="0cm" fo:margin-right="0cm" fo:margin-top="0cm" fo:margin-bottom="0cm" style:contextual-spacing="false" fo:text-indent="0.6cm" style:auto-text-indent="false"/>
    </style:style>
    <style:style style:name="Linha_20_de_20_cota" style:display-name="Linha de cota" style:family="paragraph" style:parent-style-name="Standard" style:default-outline-level=""/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use-window-font-color="true" loext:opacity="0%" style:font-name="Lohit Hindi" fo:font-family="'Lohit Hindi'" style:font-family-generic="roman" style:font-pitch="variable" fo:font-size="18pt" fo:language="pt" fo:country="BR" style:letter-kerning="true" style:font-name-asian="Lohit Hindi1" style:font-family-asian="'Lohit Hindi'" style:font-family-generic-asian="system" style:font-pitch-asian="variable" style:font-size-asian="18pt" style:language-asian="zxx" style:country-asian="none" style:font-name-complex="Lohit Hindi1" style:font-family-complex="'Lohit Hindi'" style:font-family-generic-complex="system" style:font-pitch-complex="variable" style:font-size-complex="1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2060" loext:opacity="100%" style:text-line-through-style="none" style:text-line-through-type="none" style:font-name="Arial" fo:font-family="Arial" style:font-family-generic="roman" style:font-pitch="variable" fo:font-size="18pt" fo:language="pt" fo:country="BR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language-asian="zxx" style:country-asian="none" style:font-style-asian="normal" style:font-weight-asian="normal" style:font-name-complex="Arial2" style:font-family-complex="Arial" style:font-family-generic-complex="system" style:font-pitch-complex="variable" style:font-size-complex="1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o_20_de_20_fundo" style:display-name="Plano de fundo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xx" style:country-asian="none" style:font-name-complex="DejaVu Sans" style:font-family-complex="'DejaVu Sans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s" style:family="paragraph" style:default-outline-level="">
      <style:paragraph-properties fo:margin-left="0cm" fo:margin-right="0cm" fo:margin-top="0.159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12pt" fo:language="pt" fo:country="BR" fo:font-style="normal" fo:text-shadow="none" style:text-underline-style="none" fo:font-weight="normal" style:letter-kerning="true" style:font-name-asian="Lohit Hindi1" style:font-family-asian="'Lohit Hindi'" style:font-family-generic-asian="system" style:font-pitch-asian="variable" style:font-size-asian="12pt" style:language-asian="zxx" style:country-asian="none" style:font-style-asian="normal" style:font-weight-asian="normal" style:font-name-complex="Lohit Hindi1" style:font-family-complex="'Lohit Hindi'" style:font-family-generic-complex="system" style:font-pitch-complex="variable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82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-0.953cm" style:auto-text-indent="false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2060" loext:opacity="100%" style:text-outline="false" style:text-line-through-style="none" style:text-line-through-type="none" style:font-name="Droid Sans Fallback" fo:font-family="'Droid Sans Fallback'" style:font-family-generic="roman" style:font-pitch="variable" fo:font-size="32pt" fo:language="pt" fo:country="BR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language-asian="zxx" style:country-asian="none" style:font-style-asian="normal" style:font-weight-asian="normal" style:font-name-complex="Droid Sans Fallback1" style:font-family-complex="'Droid Sans Fallback'" style:font-family-generic-complex="system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cm" fo:margin-bottom="0cm" style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trutura_20_de_20_tópicos_20_6" style:display-name="Estrutura de tópicos 6" style:family="paragraph" style:parent-style-name="Estrutura_20_de_20_tópicos_20_5" style:default-outline-level=""/>
    <style:style style:name="Estrutura_20_de_20_tópicos_20_7" style:display-name="Estrutura de tópicos 7" style:family="paragraph" style:parent-style-name="Estrutura_20_de_20_tópicos_20_6" style:default-outline-level=""/>
    <style:style style:name="Estrutura_20_de_20_tópicos_20_8" style:display-name="Estrutura de tópicos 8" style:family="paragraph" style:parent-style-name="Estrutura_20_de_20_tópicos_20_7" style:default-outline-level=""/>
    <style:style style:name="Estrutura_20_de_20_tópicos_20_9" style:display-name="Estrutura de tópicos 9" style:family="paragraph" style:parent-style-name="Estrutura_20_de_20_tópicos_20_8" style:default-outline-level=""/>
    <style:style style:name="Index_20_Heading" style:display-name="Index Heading" style:family="paragraph" style:parent-style-name="Heading" style:default-outline-level="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Heading" style:default-outline-level="">
      <style:paragraph-properties fo:margin-left="0cm" fo:margin-right="0cm" fo:margin-top="0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text-transform="uppercase" fo:font-size="12pt" fo:font-weight="bold" style:font-size-asian="12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default-outline-level="">
      <style:paragraph-properties fo:margin-left="0cm" fo:margin-right="0cm" fo:margin-top="0cm" fo:margin-bottom="0.21cm" style:contextual-spacing="false" fo:text-align="center" style:justify-single-word="false" fo:text-indent="0cm" style:auto-text-indent="false" text:number-lines="false" text:line-number="0"/>
      <style:text-properties fo:text-transform="uppercase" fo:font-size="12pt" fo:font-weight="normal" style:font-size-asian="12pt" style:font-weight-asian="normal" style:font-size-complex="16pt" style:font-weight-complex="bold"/>
    </style:style>
    <style:style style:name="Título_20_do_20_índice_20_de_20_Tabelas" style:display-name="Título do índice de Tabelas" style:family="paragraph" style:parent-style-name="Illustration_20_Index_20_Heading" style:default-outline-level=""/>
    <style:style style:name="Table_20_index_20_heading" style:display-name="Table index heading" style:family="paragraph" style:parent-style-name="Illustration_20_Index_20_Heading" style:default-outline-level="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nte_20_de_20_Tabela" style:display-name="Fonte de Tabela" style:family="paragraph" style:parent-style-name="Fonte_20_de_20_ilustração" style:default-outline-level="">
      <style:paragraph-properties fo:margin-left="0cm" fo:margin-right="0cm" fo:margin-top="0cm" fo:margin-bottom="1cm" style:contextual-spacing="false" fo:text-indent="0cm" style:auto-text-indent="false"/>
    </style:style>
    <style:style style:name="Título_20_Pré-textual" style:display-name="Título Pré-textual" style:family="paragraph" style:parent-style-name="Autores" style:next-style-name="Text_20_body" style:default-outline-level="">
      <style:paragraph-properties fo:margin-top="0cm" fo:margin-bottom="0.499cm" style:contextual-spacing="false" fo:line-height="100%" fo:text-align="center" style:justify-single-word="false"/>
      <style:text-properties fo:font-variant="small-cap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órmula" style:family="paragraph" style:parent-style-name="Text_20_body" style:default-outline-level="" style:list-style-name="">
      <style:paragraph-properties fo:margin-left="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.499cm" style:type="right"/>
        </style:tab-stops>
      </style:paragraph-properties>
    </style:style>
    <style:style style:name="Siglas" style:family="paragraph" style:parent-style-name="Standard" style:default-outline-level="">
      <style:paragraph-properties fo:margin-left="4.001cm" fo:margin-right="0cm" fo:margin-top="0cm" fo:margin-bottom="0.25cm" style:contextual-spacing="false" fo:line-height="150%" fo:text-align="start" style:justify-single-word="false" fo:text-indent="-4.001cm" style:auto-text-indent="false">
        <style:tab-stops/>
      </style:paragraph-properties>
    </style:style>
    <style:style style:name="Alíneas" style:family="paragraph" style:parent-style-name="Text_20_body" style:default-outline-level="" style:list-style-name="WWNum2">
      <style:paragraph-properties>
        <style:tab-stops/>
      </style:paragraph-properties>
    </style:style>
    <style:style style:name="Gráfico" style:family="paragraph" style:parent-style-name="Caption" style:next-style-name="Fonte_20_de_20_ilustração" style:default-outline-level=""/>
    <style:style style:name="Glossário" style:family="paragraph" style:parent-style-name="Siglas" style:default-outline-level=""/>
    <style:style style:name="Table_20_of_20_Authorities" style:display-name="Table of Authorities" style:family="paragraph" style:parent-style-name="Heading" style:default-outline-level="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default-outline-level="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default-outline-level="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default-outline-level="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Ficha_20_catalográfica" style:display-name="Ficha catalográfica" style:family="paragraph" style:parent-style-name="Standard" style:default-outline-level="">
      <style:paragraph-properties fo:margin-left="0cm" fo:margin-right="0cm" fo:margin-top="0cm" fo:margin-bottom="0cm" style:contextual-spacing="false" fo:text-indent="1.251cm" style:auto-text-indent="false"/>
    </style:style>
    <style:style style:name="Código" style:family="paragraph" style:parent-style-name="Text_20_body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26pt solid #000000" style:shadow="none"/>
      <style:text-properties style:font-name="Courier 10 Pitch" fo:font-family="'Courier 10 Pitch'" style:font-family-generic="roman" style:font-pitch="variable" fo:font-size="10pt" style:font-size-asian="10pt"/>
    </style:style>
    <style:style style:name="Abstract" style:family="paragraph" style:parent-style-name="Text_20_body" style:default-outline-level="">
      <style:paragraph-properties fo:line-height="115%"/>
      <style:text-properties fo:font-size="11pt" style:font-size-asian="11pt" style:font-size-complex="11pt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ela_20_normal1" style:display-name="Tabela normal1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writing-mode="lr-tb"/>
      <style:text-properties style:font-name="Calibri1" fo:font-family="Calibri" style:font-family-generic="swiss" style:font-pitch="variable" fo:font-size="11p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adro" style:family="paragraph" style:parent-style-name="caption11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ibliography_20_Heading" style:display-name="Bibliography Heading" style:family="paragraph" style:parent-style-name="Título1" style:class="index">
      <style:paragraph-properties fo:margin-top="0cm" fo:margin-bottom="0cm" style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1" style:class="index">
      <style:paragraph-properties fo:margin-top="0cm" fo:margin-bottom="0.21cm" style:contextual-spacing="false" fo:text-align="center" style:justify-single-word="false" text:number-lines="false" text:line-number="0"/>
      <style:text-properties fo:text-transform="uppercase" fo:font-size="12pt" fo:font-weight="bold" style:font-size-asian="12pt" style:font-weight-asian="bold" style:font-size-complex="16pt" style:font-weight-complex="bold"/>
    </style:style>
    <style:style style:name="index_20_heading2" style:display-name="index heading2" style:family="paragraph" style:parent-style-name="Título1"/>
    <style:style style:name="index_20_heading1" style:display-name="index heading1" style:family="paragraph" style:parent-style-name="Título1">
      <style:paragraph-properties fo:margin-top="0cm" fo:margin-bottom="0cm" style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style:parent-style-name="List" style:class="list">
      <style:paragraph-properties fo:margin-left="0.635cm" fo:text-indent="-0.635cm" style:auto-text-indent="false"/>
    </style:style>
    <style:style style:name="List_20_3" style:display-name="List 3" style:family="paragraph" style:parent-style-name="Standard" style:class="list"/>
    <style:style style:name="Salutation" style:family="paragraph" style:parent-style-name="Standard" style:next-style-name="Standard" style:class="text"/>
    <style:style style:name="First_20_line_20_indent" style:display-name="First line indent" style:family="paragraph" style:parent-style-name="Text_20_body" style:class="text">
      <style:paragraph-properties fo:margin-top="0cm" fo:margin-bottom="0cm" style:contextual-spacing="false" fo:text-indent="0.37cm" style:auto-text-indent="false"/>
    </style:style>
    <style:style style:name="Figure_20_Index_20_1" style:display-name="Figure Index 1" style:family="paragraph" style:parent-style-name="caption11" style:next-style-name="Fonte_20_de_20_ilustração" style:class="index"/>
    <style:style style:name="Cabeçalho_20_e_20_Rodapé" style:display-name="Cabeçalho e Rodapé" style:family="paragraph" style:parent-style-name="Standard"/>
    <style:style style:name="caption11" style:family="paragraph" style:parent-style-name="Standard">
      <style:paragraph-properties fo:margin-top="0.212cm" fo:margin-bottom="0.212cm" style:contextual-spacing="false" fo:text-align="center" style:justify-single-word="false" text:number-lines="false" text:line-number="0"/>
      <style:text-properties fo:font-weight="bold" style:font-weight-asian="bold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Caracteres_20_de_20_Nota_20_de_20_Rodapé" style:display-name="Caracteres de Nota de Rodapé" style:family="text"/>
    <style:style style:name="Footnote_20_Symbol" style:display-name="Footnote Symbol" style:family="text"/>
    <style:style style:name="Endnote_20_Symbol" style:display-name="Endnote Symbol" style:family="text"/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Palavra_20_estrangeira" style:display-name="Palavra estrangeira" style:family="text" style:parent-style-name="Emphasis">
      <style:text-properties style:font-weight-complex="normal"/>
    </style:style>
    <style:style style:name="Variable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Teletype" style:family="text">
      <style:text-properties style:font-name="Droid Sans Mono" fo:font-family="'Droid Sans Mono'" style:font-family-generic="roman" style:font-pitch="variable" style:font-name-asian="Droid Sans Mono1" style:font-family-asian="'Droid Sans Mono'" style:font-family-generic-asian="system" style:font-pitch-asian="variable" style:font-name-complex="Droid Sans Mono1" style:font-family-complex="'Droid Sans Mono'" style:font-family-generic-complex="system" style:font-pitch-complex="variable"/>
    </style:style>
    <style:style style:name="Legenda" style:family="text">
      <style:text-properties style:font-name="Arial" fo:font-family="Arial" style:font-family-generic="roman" style:font-pitch="variable" fo:font-size="10pt" fo:font-weight="bold" fo:background-color="transparent" style:font-size-asian="10pt" style:font-weight-asian="bold"/>
    </style:style>
    <style:style style:name="Default_20_Paragraph_20_Font" style:display-name="Default Paragraph Font" style:family="text"/>
    <style:style style:name="destaque_20_no_20_texto" style:display-name="destaque no texto" style:family="text"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Bitstream Vera Sans" style:font-family-asian="'Bitstream Vera Sans'" style:font-family-generic-asian="system" style:font-pitch-asian="variable" style:font-size-asian="12pt" style:language-asian="zxx" style:country-asian="none" style:font-style-asian="italic" style:font-name-complex="Bitstream Vera Sans" style:font-family-complex="'Bitstream Vera Sans'" style:font-family-generic-complex="system" style:font-pitch-complex="variable" style:font-size-complex="12pt" style:language-complex="zxx" style:country-complex="none"/>
    </style:style>
    <style:style style:name="destaque_20_da_20_referência_20_bibliográfica" style:display-name="destaque da referência bibliográfica" style:family="text"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Bitstream Vera Sans" style:font-family-asian="'Bitstream Vera Sans'" style:font-family-generic-asian="system" style:font-pitch-asian="variable" style:font-size-asian="12pt" style:language-asian="zxx" style:country-asian="none" style:font-weight-asian="bold" style:font-name-complex="Bitstream Vera Sans" style:font-family-complex="'Bitstream Vera Sans'" style:font-family-generic-complex="system" style:font-pitch-complex="variable" style:font-size-complex="12pt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Rodapé_20_Char" style:display-name="Rodapé Char" style:family="text">
      <style:text-properties fo:color="#000000" loext:opacity="100%" style:font-name="Times New Roman" fo:font-family="'Times New Roman'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Times New Roman" fo:font-family="'Times New Roman'" style:font-pitch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pitch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pitch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pitch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pitch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0" style:display-name="ListLabel 10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swiss" style:font-pitch="variable" fo:font-size="9pt" style:font-name-asian="Bitstream Vera Sans" style:font-family-asian="'Bitstream Vera Sans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aracteres_20_de_20_nota_20_de_20_fim3" style:display-name="Caracteres de nota de fim3" style:family="text">
      <style:text-properties style:text-position="super 58%"/>
    </style:style>
    <style:style style:name="Caracteres_20_de_20_nota_20_de_20_fim2" style:display-name="Caracteres de nota de fim2" style:family="text">
      <style:text-properties style:text-position="super 58%"/>
    </style:style>
    <style:style style:name="Caracteres_20_de_20_nota_20_de_20_fim1" style:display-name="Caracteres de nota de fim1" style:family="text">
      <style:text-properties style:text-position="super 58%"/>
    </style:style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swiss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swiss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1f3763" loext:opacity="100%" style:font-name="Calibri Light" fo:font-family="'Calibri Light'" style:font-family-generic="swiss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egenda1" style:family="text">
      <style:text-properties style:font-name="Arial1" fo:font-family="Arial" style:font-family-generic="swiss" style:font-pitch="variable" fo:font-size="10pt" fo:font-weight="bold" fo:background-color="transparent" style:font-size-asian="10pt" style:font-weight-asian="bold"/>
    </style:style>
    <style:style style:name="Caracteres_20_de_20_nota_20_de_20_rodapé3" style:display-name="Caracteres de nota de rodapé3" style:family="text">
      <style:text-properties style:text-position="super 58%"/>
    </style:style>
    <style:style style:name="Caracteres_20_de_20_nota_20_de_20_rodapé2" style:display-name="Caracteres de nota de rodapé2" style:family="text">
      <style:text-properties style:text-position="super 58%"/>
    </style:style>
    <style:style style:name="Caracteres_20_de_20_nota_20_de_20_rodapé1" style:display-name="Caracteres de nota de rodapé1" style:family="text">
      <style:text-properties style:text-position="super 58%"/>
    </style:style>
    <style:style style:name="Caracteres_20_de_20_Nota_20_de_20_Fim" style:display-name="Caracteres de Nota de Fim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 fo:text-indent="-0.349cm" fo:margin-left="0.349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space" fo:text-indent="-0.801cm" fo:margin-left="0.80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space" fo:text-indent="-1.401cm" fo:margin-left="1.401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1.7cm" fo:margin-left="1.7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Alíneas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ont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igur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349cm" fo:margin-left="0.34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space" fo:text-indent="-1.401cm" fo:margin-left="1.4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space" fo:text-indent="-1.7cm" fo:margin-left="1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 %1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0.64cm" fo:margin-left="1.27cm"/>
        </style:list-level-properties>
      </text:list-level-style-number>
      <text:list-level-style-bullet text:level="3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_e4c4_" style:display-name="Bullet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_e49e_" style:display-name="Bullet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_e20b_" style:display-name="Bullet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íneas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igur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/>
    </style:style>
    <style:style style:name="MP2" style:family="paragraph" style:parent-style-name="Header">
      <style:paragraph-properties fo:text-align="center" style:justify-single-word="false"/>
      <style:text-properties fo:language="pt" fo:country="BR"/>
    </style:style>
    <style:style style:name="MP3" style:family="paragraph" style:parent-style-name="Header">
      <style:paragraph-properties fo:text-align="center" style:justify-single-word="false"/>
      <style:text-properties fo:language="pt" fo:country="BR" officeooo:paragraph-rsid="000e826f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language="pt" fo:country="BR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29cm" fo:margin-left="0cm" fo:margin-right="0cm" fo:margin-bottom="2.028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width="20.964cm" svg:height="29.7cm" draw:z-index="5"><draw:image xlink:href="Pictures/1000000100000586000007D0031358A6.png" xlink:type="simple" xlink:show="embed" xlink:actuate="onLoad" draw:mime-type="image/png"/></draw:frame><text:page-number text:select-page="current">6</text:page-number></text:p>
        <text:p text:style-name="MP1"/>
        <text:p text:style-name="MP2">VI Encontro Internacional Teoria do Valor Trabalho e Ciências Sociais</text:p>
        <text:p text:style-name="MP3">“Inteligência artificial, trabalho e capitalismo neoliberal”</text:p>
        <text:p text:style-name="MP2">3 a 5 de dezembro de 2024</text:p>
        <text:p text:style-name="MP4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1T04:42:55.347390099</meta:creation-date>
    <meta:initial-creator>Rodrigo Emmanuel Santana Borges</meta:initial-creator>
    <dc:language>pt-BR</dc:language>
    <dc:date>2024-11-05T03:02:33.908537102</dc:date>
    <meta:editing-cycles>14</meta:editing-cycles>
    <dc:title>Trabalho e exploração em nações e indústrias - um panorama ampliado com a World Labour Values Database</dc:title>
    <meta:editing-duration>PT1H27M41S</meta:editing-duration>
    <meta:generator>LibreOffice/24.8.2.1$Linux_X86_64 LibreOffice_project/480$Build-1</meta:generator>
    <meta:print-date>2024-11-01T04:34:03.918208662</meta:print-date>
    <meta:printed-by>PDF files</meta:printed-by>
    <meta:document-statistic meta:table-count="0" meta:image-count="1" meta:object-count="0" meta:page-count="6" meta:paragraph-count="68" meta:word-count="2155" meta:character-count="14588" meta:non-whitespace-character-count="12490"/>
    <meta:user-defined meta:name="Ano" meta:value-type="float">2021</meta:user-defined>
    <meta:user-defined meta:name="AppVersion">16.0000</meta:user-defined>
    <meta:template xlink:type="simple" xlink:actuate="onRequest" xlink:title="Modelo Artigo ABNT2020" xlink:href=""/>
  </office:meta>
</office:document-meta>
</file>